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4720918633403637319" text:style-name="L1">
        <text:list-header>
          <text:p text:style-name="P26">Датум: <text:s/>20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20499013999880402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стакла разних димензија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3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</text:span><text:span text:style-name="T17">6</text:span><text:span text:style-name="T17">.11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643082801396111416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0T07:55:09.34</dc:date>
    <meta:print-date>2024-11-20T07:54:54.08</meta:print-date>
    <meta:editing-cycles>98</meta:editing-cycles>
    <meta:editing-duration>PT11H14M54S</meta:editing-duration>
    <meta:document-statistic meta:table-count="1" meta:image-count="2" meta:object-count="0" meta:page-count="2" meta:paragraph-count="43" meta:word-count="310" meta: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